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D08D809CD3384AA4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75cm" fo:margin-right="0cm" fo:margin-top="0.095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 style:master-page-name="Converted1">
      <style:paragraph-properties fo:margin-left="1.75cm" fo:margin-right="0cm" fo:margin-top="0.325cm" fo:margin-bottom="0cm" style:contextual-spacing="false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75cm" fo:margin-right="8.001cm" fo:margin-top="0.095cm" fo:margin-bottom="0cm" style:contextual-spacing="false" fo:line-height="121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.102cm" fo:margin-top="0.139cm" fo:margin-bottom="0cm" style:contextual-spacing="false" fo:line-height="118%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top="0.145cm" fo:margin-bottom="0cm" style:contextual-spacing="false" fo:orphans="0" fo:widows="0"/>
    </style:style>
    <style:style style:name="P22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4" style:family="paragraph" style:parent-style-name="Table_20_Paragraph">
      <style:paragraph-properties fo:orphans="0" fo:widows="0"/>
    </style:style>
    <style:style style:name="P25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6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7" style:family="paragraph" style:parent-style-name="Text_20_body">
      <style:text-properties style:font-name="Times New Roman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9" style:family="paragraph" style:parent-style-name="Text_20_body">
      <style:paragraph-properties fo:margin-top="0.108cm" fo:margin-bottom="0cm" style:contextual-spacing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line-height="5%"/>
    </style:style>
    <style:style style:name="P36" style:family="paragraph" style:parent-style-name="Text_20_body">
      <style:paragraph-properties fo:margin-top="0.104cm" fo:margin-bottom="0cm" style:contextual-spacing="false"/>
    </style:style>
    <style:style style:name="P37" style:family="paragraph" style:parent-style-name="Text_20_body">
      <style:paragraph-properties fo:margin-left="1.965cm" fo:margin-right="0cm" fo:margin-top="0.002cm" fo:margin-bottom="0cm" style:contextual-spacing="false" fo:text-indent="-0.469cm" style:auto-text-indent="false"/>
    </style:style>
    <style:style style:name="P38" style:family="paragraph" style:parent-style-name="Text_20_body">
      <style:paragraph-properties fo:margin-top="0.178cm" fo:margin-bottom="0cm" style:contextual-spacing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 loext:writing-mode="bt-lr"/>
      <style:text-properties fo:font-size="18pt"/>
    </style:style>
    <style:style style:name="P42" style:family="paragraph">
      <loext:graphic-properties draw:fill="solid" draw:fill-color="#f2f2f2"/>
      <style:paragraph-properties fo:text-align="start"/>
    </style:style>
    <style:style style:name="P43" style:family="paragraph">
      <loext:graphic-properties draw:fill="solid" draw:fill-color="#cccccc"/>
      <style:paragraph-properties fo:text-align="start"/>
      <style:text-properties fo:font-size="11pt"/>
    </style:style>
    <style:style style:name="P44" style:family="paragraph">
      <loext:graphic-properties draw:fill="none"/>
      <style:paragraph-properties fo:text-align="start"/>
    </style:style>
    <style:style style:name="P45" style:family="paragraph">
      <loext:graphic-properties draw:fill="solid" draw:fill-color="#f2f2f2"/>
      <style:paragraph-properties fo:text-align="start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09cm" style:font-size-asian="10pt"/>
    </style:style>
    <style:style style:name="T31" style:family="text">
      <style:text-properties fo:font-size="10pt" fo:letter-spacing="0.141cm" style:font-size-asian="10pt"/>
    </style:style>
    <style:style style:name="T32" style:family="text">
      <style:text-properties fo:font-size="10pt" fo:letter-spacing="0.071cm" style:font-size-asian="10pt"/>
    </style:style>
    <style:style style:name="T33" style:family="text">
      <style:text-properties fo:font-size="5pt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0.071cm" style:font-size-asian="5pt"/>
    </style:style>
    <style:style style:name="T36" style:family="text">
      <style:text-properties fo:font-size="5pt" fo:letter-spacing="-0.01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-0.004cm"/>
    </style:style>
    <style:style style:name="T40" style:family="text">
      <style:text-properties fo:letter-spacing="-0.007cm"/>
    </style:style>
    <style:style style:name="T41" style:family="text">
      <style:text-properties fo:font-size="7.5pt" style:font-size-asian="7.5pt"/>
    </style:style>
    <style:style style:name="T42" style:family="text">
      <style:text-properties fo:font-size="7.5pt" fo:letter-spacing="-0.002cm" style:font-size-asian="7.5pt"/>
    </style:style>
    <style:style style:name="T43" style:family="text">
      <style:text-properties fo:font-size="7.5pt" fo:letter-spacing="-0.004cm" style:font-size-asian="7.5pt"/>
    </style:style>
    <style:style style:name="T44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 loext:marker-style-name="T15"><draw:custom-shape text:anchor-type="char" draw:z-index="13" draw:name="Textbox 5" draw:style-name="gr3" draw:text-style-name="P41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7D4HTJ22TZ42WNELQ5RGW69ZJ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8" draw:name="Textbox 6" draw:style-name="gr12" draw:text-style-name="P46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6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22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4" loext:marker-style-name="T26"><text:span text:style-name="T25">JGL/2025/39</text:span><text:span text:style-name="T25"/></text:p>
            </table:table-cell>
            <table:table-cell table:style-name="Tabla1.B2" office:value-type="string">
              <text:p text:style-name="P23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7" loext:marker-style-name="T15"/>
        <text:p text:style-name="P27" loext:marker-style-name="T15"/>
        <text:p text:style-name="P27" loext:marker-style-name="T15"/>
        <text:p text:style-name="P27" loext:marker-style-name="T15"/>
        <text:p text:style-name="P28" loext:marker-style-name="T15"/>
        <text:h text:style-name="Heading_20_2" text:outline-level="3"><draw:g text:anchor-type="char" draw:z-index="9" draw:name="Group 7" draw:style-name="gr4"><draw:custom-shape draw:name="Graphic 8" draw:style-name="gr9" draw:text-style-name="P45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3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4" svg:width="15.975cm" svg:height="0.715cm" svg:x="2.513cm" svg:y="-1.404cm"><text:p text:style-name="P14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2" draw:name="Textbox 11" draw:style-name="gr8" draw:text-style-name="P41" svg:width="1.024cm" svg:height="8.138cm" svg:x="0.706cm" svg:y="-4.858cm"><text:p text:style-name="P5" loext:marker-style-name="T33"><text:span text:style-name="T33">Candelaria</text:span><text:span text:style-name="T34"> </text:span><text:span text:style-name="T33">Guerra</text:span><text:span text:style-name="T34"> </text:span><text:span text:style-name="T33">Pulido</text:span><text:span text:style-name="T34"> </text:span><text:span text:style-name="T33">(1</text:span><text:span text:style-name="T34"> </text:span><text:span text:style-name="T33">de</text:span><text:span text:style-name="T34"> </text:span><text:span text:style-name="T33">1)</text:span><text:span text:style-name="T35"> </text:span><text:span text:style-name="T33">Secretaria</text:span><text:span text:style-name="T34"> </text:span><text:span text:style-name="T33">Acctal.</text:span></text:p><text:p text:style-name="P6" loext:marker-style-name="T33"><text:span text:style-name="T33">Fecha</text:span><text:span text:style-name="T36"> </text:span><text:span text:style-name="T33">Firma:</text:span><text:span text:style-name="T37"> </text:span><text:span text:style-name="T38">23/10/2025</text:span></text:p><text:p text:style-name="P7" loext:marker-style-name="T33"><text:span text:style-name="T33">HASH:</text:span><text:span text:style-name="T37"> </text:span><text:span text:style-name="T38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9">Convocatoria:</text:span></text:h>
        <text:p text:style-name="P16" loext:marker-style-name="T26"><text:span text:style-name="T25">Ordinaria</text:span><text:span text:style-name="T25"/></text:p>
        <text:p text:style-name="P29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9"> </text:span>y<text:span text:style-name="T39"> hora:</text:span></text:h>
        <text:p text:style-name="P19" loext:marker-style-name="T26"><text:span text:style-name="T26">1ª</text:span><text:span text:style-name="T27"> </text:span><text:span text:style-name="T26">convocatoria:</text:span><text:span text:style-name="T27"> </text:span><text:span text:style-name="T26">28</text:span><text:span text:style-name="T27"> </text:span><text:span text:style-name="T26">de</text:span><text:span text:style-name="T27"> </text:span><text:span text:style-name="T26">octubre</text:span><text:span text:style-name="T27"> </text:span><text:span text:style-name="T26">de</text:span><text:span text:style-name="T27"> </text:span><text:span text:style-name="T26">2025</text:span><text:span text:style-name="T27"> </text:span><text:span text:style-name="T26">a</text:span><text:span text:style-name="T27"> </text:span><text:span text:style-name="T26">las</text:span><text:span text:style-name="T27"> </text:span><text:span text:style-name="T26">9:00 2ª</text:span><text:span text:style-name="T25"> </text:span><text:span text:style-name="T26">convocatoria:</text:span><text:span text:style-name="T29"> </text:span><text:span text:style-name="T26">30</text:span><text:span text:style-name="T25"> </text:span><text:span text:style-name="T26">de</text:span><text:span text:style-name="T29"> </text:span><text:span text:style-name="T26">octubre</text:span><text:span text:style-name="T25"> </text:span><text:span text:style-name="T26">de</text:span><text:span text:style-name="T29"> </text:span><text:span text:style-name="T26">2025</text:span><text:span text:style-name="T25"> </text:span><text:span text:style-name="T26">a</text:span><text:span text:style-name="T29"> </text:span><text:span text:style-name="T26">las</text:span><text:span text:style-name="T29"> </text:span><text:span text:style-name="T27">9:00</text:span></text:p>
        <text:p text:style-name="P30"/>
        <text:h text:style-name="Heading_20_2" text:outline-level="3"><text:span text:style-name="T39">Lugar:</text:span></text:h>
        <text:p text:style-name="P16" loext:marker-style-name="T26"><text:span text:style-name="T26">Casas </text:span><text:span text:style-name="T25">Consistoriales</text:span></text:p>
        <text:p text:style-name="P29"/>
        <text:h text:style-name="Heading_20_2" text:outline-level="3">Participación a <text:span text:style-name="T39">distancia:</text:span></text:h>
        <text:p text:style-name="P16" loext:marker-style-name="T26"><draw:g text:anchor-type="char" draw:z-index="10" draw:name="Group 13" draw:style-name="gr4"><draw:custom-shape draw:name="Graphic 14" draw:style-name="gr9" draw:text-style-name="P45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3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4" svg:width="15.975cm" svg:height="0.715cm" svg:x="2.513cm" svg:y="0.986cm"><text:p text:style-name="P14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6">No</text:span><text:span text:style-name="T30"> </text:span><text:span text:style-name="T26">admite</text:span><text:span text:style-name="T27"> </text:span><text:span text:style-name="T26">participación</text:span><text:span text:style-name="T30"> </text:span><text:span text:style-name="T26">a</text:span><text:span text:style-name="T27"> </text:span><text:span text:style-name="T25">distancia</text:span></text:p>
        <text:p text:style-name="Text_20_body"/>
        <text:p text:style-name="Text_20_body"/>
        <text:p text:style-name="Text_20_body"/>
        <text:p text:style-name="P31"/>
        <text:list text:style-name="WWNum1">
          <text:list-item>
            <text:h text:style-name="P10" text:outline-level="2">PARTE <text:span text:style-name="T39">RESOLUTIVA</text:span></text:h>
          </text:list-item>
        </text:list>
        <text:p text:style-name="P32" loext:marker-style-name="T21"><text:soft-page-break/></text:p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9"> </text:span><text:span text:style-name="T26">SI</text:span><text:span text:style-name="T29"> </text:span><text:span text:style-name="T26">PROCEDE,</text:span><text:span text:style-name="T29"> </text:span><text:span text:style-name="T26">DEL</text:span><text:span text:style-name="T29"> </text:span><text:span text:style-name="T26">ACTA</text:span><text:span text:style-name="T29"> </text:span><text:span text:style-name="T26">DE</text:span><text:span text:style-name="T29"> </text:span><text:span text:style-name="T26">LA</text:span><text:span text:style-name="T29"> </text:span><text:span text:style-name="T26">SESIÓN </text:span><text:span text:style-name="T25">ANTERIOR.</text:span></text:p>
              </text:list-item>
            </text:list>
          </text:list-item>
        </text:list>
        <text:p text:style-name="P33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 15184/2025. CONCESIÓN DE AYUDAS DE EMERGENCIA SOCIAL. ACUERDO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</text:span><text:span text:style-name="T31"> </text:span><text:span text:style-name="T26">15029/2025.</text:span><text:span text:style-name="T31"> </text:span><text:span text:style-name="T26">APROBACIÓN</text:span><text:span text:style-name="T31"> </text:span><text:span text:style-name="T26">DEL</text:span><text:span text:style-name="T31"> </text:span><text:span text:style-name="T26">PROYECTO</text:span><text:span text:style-name="T31"> </text:span><text:span text:style-name="T26">“GALDARMAR”.</text:span><text:span text:style-name="T31"> </text:span><text:span text:style-name="T26">ACUERDO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</text:span><text:span text:style-name="T32"> </text:span><text:span text:style-name="T26">15030/2025.</text:span><text:span text:style-name="T32"> </text:span><text:span text:style-name="T26">APROBACIÓN</text:span><text:span text:style-name="T32"> </text:span><text:span text:style-name="T26">DEL</text:span><text:span text:style-name="T32"> </text:span><text:span text:style-name="T26">PROYECTO</text:span><text:span text:style-name="T32"> </text:span><text:span text:style-name="T26">"SABOR</text:span><text:span text:style-name="T32"> </text:span><text:span text:style-name="T26">A</text:span><text:span text:style-name="T32"> </text:span><text:span text:style-name="T26">GÁLDAR".</text:span><text:span text:style-name="T32"> </text:span><text:span text:style-name="T26">ACUERDO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 15034/2025. APROBACIÓN DEL PROYECTO "GÁLDAR A LA MESA". ACUERDO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 15036/2025. APROBACIÓN DEL PROYECTO "GÁLDAR TE CUIDA". ACUERDO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</text:span><text:span text:style-name="T32"> </text:span><text:span text:style-name="T26">15037/2025.</text:span><text:span text:style-name="T32"> </text:span><text:span text:style-name="T26">APROBACIÓN</text:span><text:span text:style-name="T32"> </text:span><text:span text:style-name="T26">DEL</text:span><text:span text:style-name="T32"> </text:span><text:span text:style-name="T26">PROYECTO</text:span><text:span text:style-name="T32"> </text:span><text:span text:style-name="T26">"GÁLDAR</text:span><text:span text:style-name="T32"> </text:span><text:span text:style-name="T26">TOUR".</text:span><text:span text:style-name="T32"> </text:span><text:span text:style-name="T26">ACUERDO </text:span><text:span text:style-name="T25">PROCEDENTE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h text:style-name="P11" text:outline-level="2">ACTIVIDAD<text:span text:style-name="T40"> </text:span>DE<text:span text:style-name="T40"> </text:span><text:span text:style-name="T39">CONTROL</text:span></text:h>
          </text:list-item>
        </text:list>
      </text:section>
      <text:p text:style-name="P17" loext:marker-style-name="T26"><draw:custom-shape text:anchor-type="char" draw:z-index="15" draw:name="Textbox 17" draw:style-name="gr3" draw:text-style-name="P41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7D4HTJ22TZ42WNELQ5RGW69ZJ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No</text:span><text:span text:style-name="T29"> </text:span><text:span text:style-name="T26">hay </text:span><text:span text:style-name="T25">asuntos</text:span></text:p>
      <text:p text:style-name="P36"/>
      <text:list text:continue-numbering="true" text:style-name="WWNum1">
        <text:list-item>
          <text:h text:style-name="P11" text:outline-level="2">RUEGOS Y <text:span text:style-name="T39">PREGUNTAS</text:span></text:h>
        </text:list-item>
      </text:list>
      <text:p text:style-name="P32" loext:marker-style-name="T21"/>
      <text:p text:style-name="P37"><draw:g text:anchor-type="char" draw:z-index="14" draw:name="Group 18" draw:style-name="gr4"><draw:custom-shape draw:name="Textbox 19" draw:style-name="gr5" draw:text-style-name="P42" svg:width="15.975cm" svg:height="0.715cm" svg:x="2.513cm" svg:y="0.89cm"><text:p text:style-name="P15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3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21" draw:style-name="gr7" draw:text-style-name="P44" svg:width="15.975cm" svg:height="2.139cm" svg:x="2.513cm" svg:y="1.633cm"><text:p text:style-name="P20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8.<text:span text:style-name="T44"> </text:span>RUEGOS Y <text:span text:style-name="T39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8"/>
      <text:p text:style-name="P18" loext:marker-style-name="T16"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7cm" fo:margin-right="0cm" fo:text-indent="-0.492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3"><draw:image xlink:href="Pictures/100000000000002100000021D08D809CD3384AA4.png" xlink:type="simple" xlink:show="embed" xlink:actuate="onLoad" draw:mime-type="image/png"/></draw:frame><draw:custom-shape text:anchor-type="char" draw:z-index="5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7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6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7"><draw:image xlink:href="Pictures/100000000000002100000021D08D809CD3384AA4.png" xlink:type="simple" xlink:show="embed" xlink:actuate="onLoad" draw:mime-type="image/png"/></draw:frame><draw:custom-shape text:anchor-type="char" draw:z-index="18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9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0:05:43</meta:creation-date>
    <dc:date>2025-12-02T10:05:43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3" meta:paragraph-count="44" meta:word-count="290" meta:character-count="2093" meta:non-whitespace-character-count="1856"/>
    <meta:user-defined meta:name="AppVersion">12.0000</meta:user-defined>
    <meta:user-defined meta:name="Created" meta:value-type="date">2025-10-23T00:00:00</meta:user-defined>
    <meta:user-defined meta:name="LastSaved" meta:value-type="date">2025-12-0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